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400000039D317AAB9F02A9CB3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9.4465in" fo:margin-left="-0.0799in" fo:margin-top="0in" fo:margin-bottom="0in" table:align="left"/>
    </style:style>
    <style:style style:name="Table1.A" style:family="table-column">
      <style:table-column-properties style:column-width="4.2299in"/>
    </style:style>
    <style:style style:name="Table1.B" style:family="table-column">
      <style:table-column-properties style:column-width="5.2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4861in" fo:keep-together="auto"/>
    </style:style>
    <style:style style:name="Table1.8" style:family="table-row">
      <style:table-row-properties style:min-row-height="0.3889in" fo:keep-together="auto"/>
    </style:style>
    <style:style style:name="Table2" style:family="table">
      <style:table-properties style:width="10.6861in" fo:margin-left="-0.075in" fo:margin-top="0in" fo:margin-bottom="0in" table:align="left"/>
    </style:style>
    <style:style style:name="Table2.A" style:family="table-column">
      <style:table-column-properties style:column-width="0.3021in"/>
    </style:style>
    <style:style style:name="Table2.B" style:family="table-column">
      <style:table-column-properties style:column-width="1.3354in"/>
    </style:style>
    <style:style style:name="Table2.C" style:family="table-column">
      <style:table-column-properties style:column-width="1.2313in"/>
    </style:style>
    <style:style style:name="Table2.D" style:family="table-column">
      <style:table-column-properties style:column-width="0.7056in"/>
    </style:style>
    <style:style style:name="Table2.E" style:family="table-column">
      <style:table-column-properties style:column-width="0.5611in"/>
    </style:style>
    <style:style style:name="Table2.F" style:family="table-column">
      <style:table-column-properties style:column-width="1.3486in"/>
    </style:style>
    <style:style style:name="Table2.G" style:family="table-column">
      <style:table-column-properties style:column-width="0.7681in"/>
    </style:style>
    <style:style style:name="Table2.H" style:family="table-column">
      <style:table-column-properties style:column-width="0.9444in"/>
    </style:style>
    <style:style style:name="Table2.I" style:family="table-column">
      <style:table-column-properties style:column-width="0.484in"/>
    </style:style>
    <style:style style:name="Table2.J" style:family="table-column">
      <style:table-column-properties style:column-width="1.4042in"/>
    </style:style>
    <style:style style:name="Table2.K" style:family="table-column">
      <style:table-column-properties style:column-width="0.5049in"/>
    </style:style>
    <style:style style:name="Table2.L" style:family="table-column">
      <style:table-column-properties style:column-width="1.0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2.0194in" fo:keep-together="auto"/>
    </style:style>
    <style:style style:name="Table2.J2" style:family="table-cell">
      <style:table-cell-properties fo:background-color="#95b3d7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text-properties style:font-name="Arial" fo:font-style="italic" fo:font-weight="bold" style:font-name-asian="Arial1" style:font-style-asian="italic" style:font-weight-asian="bold" style:font-name-complex="Arial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fo:orphans="2" fo:widows="2" fo:padding="0in" fo:border="none"/>
    </style:style>
    <style:style style:name="P6" style:family="paragraph" style:parent-style-name="Standard">
      <style:paragraph-properties fo:line-height="115%" fo:text-align="start" style:justify-single-word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text-align="end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left="0in" fo:margin-right="-0.0016in" fo:text-indent="0in" style:auto-text-indent="false"/>
    </style:style>
    <style:style style:name="P10" style:family="paragraph" style:parent-style-name="Standard">
      <style:paragraph-properties fo:margin-left="0in" fo:margin-right="-0.0016in" fo:text-indent="0in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-0.0016in" fo:line-height="150%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-0.0016in" fo:line-height="150%" fo:text-indent="0in" style:auto-text-indent="false"/>
    </style:style>
    <style:style style:name="P13" style:family="paragraph" style:parent-style-name="Standard">
      <style:paragraph-properties fo:margin-left="0in" fo:margin-right="-0.0016in" fo:line-height="150%" fo:text-align="center" style:justify-single-word="false" fo:text-indent="0in" style:auto-text-indent="false"/>
    </style:style>
    <style:style style:name="P14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</style:style>
    <style:style style:name="P15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</style:style>
    <style:style style:name="P16" style:family="paragraph" style:parent-style-name="Standard">
      <style:paragraph-properties fo:margin-top="0.0555in" fo:margin-bottom="0.0835in" loext:contextual-spacing="false" fo:line-height="150%" fo:keep-together="always" fo:padding="0in" fo:border="none" fo:keep-with-next="always"/>
    </style:style>
    <style:style style:name="P17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18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P19" style:family="paragraph" style:parent-style-name="Standard">
      <style:paragraph-properties fo:margin-top="0.0555in" fo:margin-bottom="0.0835in" loext:contextual-spacing="false" fo:line-height="150%" fo:text-align="start" style:justify-single-word="false" fo:keep-together="always" fo:padding="0in" fo:border="none" fo:keep-with-next="always"/>
      <style:text-properties fo:color="#000000" style:font-name="Arial" fo:font-size="9pt" style:font-name-asian="Arial1" style:font-size-asian="9pt" style:font-name-complex="Arial1" style:font-size-complex="9pt"/>
    </style:style>
    <style:style style:name="P20" style:family="paragraph" style:parent-style-name="Standard">
      <style:paragraph-properties fo:margin-top="0.0555in" fo:margin-bottom="0.0835in" loext:contextual-spacing="false" fo:line-height="150%" fo:keep-together="always" fo:padding="0in" fo:border="non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0555in" fo:margin-bottom="0.0835in" loext:contextual-spacing="false" fo:line-height="150%" fo:text-align="center" style:justify-single-word="false" fo:keep-together="always" fo:padding="0in" fo:border="non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23" style:family="paragraph" style:parent-style-name="Standard">
      <style:paragraph-properties fo:break-before="pag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4" style:family="paragraph" style:parent-style-name="Standard">
      <style:paragraph-properties fo:margin-top="0.1665in" fo:margin-bottom="0in" loext:contextual-spacing="false" fo:line-height="100%"/>
    </style:style>
    <style:style style:name="P25" style:family="paragraph" style:parent-style-name="Standard">
      <style:paragraph-properties fo:margin-top="0.1665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P28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P29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1" style:family="text">
      <style:text-properties fo:color="#000000"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5" style:family="text">
      <style:text-properties fo:color="#000000" style:font-name="Arial" fo:font-size="9pt" fo:font-style="italic" style:font-name-asian="Arial1" style:font-size-asian="9pt" style:font-style-asian="italic" style:font-name-complex="Arial1" style:font-size-complex="9pt"/>
    </style:style>
    <style:style style:name="T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fo:background-color="#cccccc" loext:char-shading-value="0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/>
    </style:style>
    <style:style style:name="T13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6" style:family="text">
      <style:text-properties style:font-name="Arial" fo:font-size="9pt" style:font-name-asian="Arial1" style:font-size-asian="9pt" style:font-name-complex="Arial1" style:font-size-complex="9pt"/>
    </style:style>
    <style:style style:name="T17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8" style:family="text">
      <style:text-properties fo:color="#366091" style:font-name="Arial" fo:font-weight="bold" style:font-name-asian="Arial1" style:font-weight-asian="bold" style:font-name-complex="Arial1"/>
    </style:style>
    <style:style style:name="T19" style:family="text">
      <style:text-properties fo:color="#808080" style:font-name="Arial" fo:font-weight="bold" style:font-name-asian="Arial1" style:font-weight-asian="bold" style:font-name-complex="Arial1"/>
    </style:style>
    <style:style style:name="T20" style:family="text"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21" style:family="text">
      <style:text-properties fo:color="#0000ff" style:text-underline-style="solid" style:text-underline-width="auto" style:text-underline-color="font-color"/>
    </style:style>
    <style:style style:name="T22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T23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24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T25" style:family="text">
      <style:text-properties fo:color="#5b5b5b" style:font-name="Georgia" fo:font-style="italic" style:font-name-asian="Georgia1" style:font-style-asian="italic" style:font-name-complex="Georgia1"/>
    </style:style>
    <style:style style:name="T26" style:family="text">
      <style:text-properties fo:color="#3c4043" style:font-name="Roboto" style:font-name-asian="Roboto1" style:font-name-complex="Roboto1" fo:background-color="#ffffff"/>
    </style:style>
    <style:style style:name="T27" style:family="text">
      <style:text-properties fo:color="#1a73e8" style:font-name="Roboto" style:font-name-asian="Roboto1" style:font-name-complex="Roboto1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><text:span text:style-name="T1">Modulo riconoscimento titoli esteri </text:span></text:p>
      <text:p text:style-name="P4"><text:span text:style-name="T8">Recognition of foreign careers form</text:span></text:p>
      <text:p text:style-name="P4"><text:span text:style-name="T9">V. 03 del 17/01/2024</text:span></text:p>
      <text:p text:style-name="P10"/>
      <text:p text:style-name="P9"><text:span text:style-name="T9">Il/La sottoscritto/a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10">Cognome / Sur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><text:span text:style-name="T10">Nome / 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P13"><text:span text:style-name="T10">chiede il riconoscimento dei seguenti esami sostenuti / crediti conseguiti:</text:span></text:p>
            <text:p text:style-name="P13"><text:span text:style-name="T10">apply for the recognition of the following exams / credits: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2"><text:span text:style-name="T10">Università estera / Foreign university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Paese di conseguimento del titolo / Country where your foreign degree was obtained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Denominazione del percorso di studi estero / Foreign degree name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Anno di conseguimento del titolo accademico estero / Year of graduation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2"><text:span text:style-name="T10">Durata degli studi esteri (numero anni) / Study length (number of years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Descrizione sistema di votazione del Paese di sostenimento degli esami / Grading system of the foreign country 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Voto minimo per ogni esame/attività didattica</text:span></text:p>
            <text:p text:style-name="P12"><text:span text:style-name="T10">Minimum required note to pass the exam/activity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2"><text:span text:style-name="T10">Voto massimo per ogni esame/attività didattica</text:span></text:p>
            <text:p text:style-name="P12"><text:span text:style-name="T10">Maximum possible note of each exam/activity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P14"><text:span text:style-name="T2">ELENCO DEGLI ESAMI E DEI CREDITI ESTERI PER I QUALI SI CHIEDE IL RICONOSCIMENTO / LIST OF FOREIGN EXAMS THAT YOU WANT TO BE RECOGNIZED:</text:span></text:p>
            <text:p text:style-name="P4"><text:span text:style-name="T18">- Le colonne in BLU NON devono essere compilate dallo studente / Students don’t have to fill in blue columns –</text:span></text:p>
            <text:p text:style-name="P4"><text:span text:style-name="T14">– La riga numero zero evidenziata in </text:span><text:span text:style-name="T19">GRIGIO</text:span><text:span text:style-name="T14"> contiene un esempio di compilazione per lo studente – The grey row of the table contains a compilation example for the students 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><text:span text:style-name="T4">DENOMINAZIONE ESAME ESTERO/ FOREIGN EXAM NAME</text:span></text:p>
            <text:p text:style-name="Standard"><text:span text:style-name="T15">(se più esami esteri concorrono a raggiungere il numero di cfu richiesti per un esame UniTo, inserire un esame per ogni riga)</text:span></text:p>
          </table:table-cell>
          <table:table-cell table:style-name="Table2.A1" office:value-type="string">
            <text:p text:style-name="P14"><text:span text:style-name="T4">DATA SOSTENIMENTO / EXAMINATION DATE</text:span></text:p>
          </table:table-cell>
          <table:table-cell table:style-name="Table2.A1" office:value-type="string">
            <text:p text:style-name="P14"><text:span text:style-name="T4">CREDITI / CREDITS</text:span></text:p>
          </table:table-cell>
          <table:table-cell table:style-name="Table2.A1" office:value-type="string">
            <text:p text:style-name="P14"><text:span text:style-name="T4">VOTO / MARK</text:span></text:p>
          </table:table-cell>
          <table:table-cell table:style-name="Table2.A1" office:value-type="string">
            <text:p text:style-name="P14"><text:span text:style-name="T4">DENOMINAZIONE ESAME UNITO / UNITO EXAM NAME</text:span></text:p>
            <text:p text:style-name="P14"><text:span text:style-name="T5">(riportare la denominazione esatta come da piano carriera)</text:span></text:p>
          </table:table-cell>
          <table:table-cell table:style-name="Table2.A1" office:value-type="string">
            <text:p text:style-name="P14"><text:span text:style-name="T4">Codice </text:span><text:span text:style-name="T6">(Codice AD Attività Didattica)</text:span><text:span text:style-name="T4">*</text:span></text:p>
          </table:table-cell>
          <table:table-cell table:style-name="Table2.A1" office:value-type="string">
            <text:p text:style-name="P14"><text:span text:style-name="T4">SSD </text:span></text:p>
            <text:p text:style-name="P14"><text:span text:style-name="T6">(Settore Scientifico Disciplinare) / (Disciplinary and Scientific Sector)</text:span></text:p>
          </table:table-cell>
          <table:table-cell table:style-name="Table2.A1" office:value-type="string">
            <text:p text:style-name="P14"><text:span text:style-name="T4">CFU / ECTS </text:span></text:p>
          </table:table-cell>
          <table:table-cell table:style-name="Table2.J2" office:value-type="string">
            <text:p text:style-name="P14"><text:span text:style-name="T4">RICONOSCIMENTO <text:s text:c="2"/></text:span></text:p>
            <text:p text:style-name="P14"><text:span text:style-name="T4">(SI/NO/SI PARZIALMENTE)</text:span></text:p>
          </table:table-cell>
          <table:table-cell table:style-name="Table2.J2" office:value-type="string">
            <text:p text:style-name="P14"><text:span text:style-name="T4">VOTO </text:span></text:p>
          </table:table-cell>
          <table:table-cell table:style-name="Table2.J2" office:value-type="string">
            <text:p text:style-name="P14"><text:span text:style-name="T4">EVENTUALE INTEGRAZIONE RICHIESTA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<text:span text:style-name="T5">0 </text:span></text:p>
          </table:table-cell>
          <table:table-cell table:style-name="Table2.A3" office:value-type="string">
            <text:p text:style-name="P15"><text:span text:style-name="T5">Littérature espagnole</text:span></text:p>
          </table:table-cell>
          <table:table-cell table:style-name="Table2.A3" office:value-type="string">
            <text:p text:style-name="P15"><text:span text:style-name="T5">20/05/2018</text:span></text:p>
          </table:table-cell>
          <table:table-cell table:style-name="Table2.A3" office:value-type="string">
            <text:p text:style-name="P15"><text:span text:style-name="T5">7</text:span></text:p>
          </table:table-cell>
          <table:table-cell table:style-name="Table2.A3" office:value-type="string">
            <text:p text:style-name="P15"><text:span text:style-name="T5">13/20</text:span></text:p>
          </table:table-cell>
          <table:table-cell table:style-name="Table2.A3" office:value-type="string">
            <text:p text:style-name="P15"><text:span text:style-name="T5">LETTERATURA SPAGNOLA</text:span></text:p>
          </table:table-cell>
          <table:table-cell table:style-name="Table2.A3" office:value-type="string">
            <text:p text:style-name="P15"><text:span text:style-name="T5">LET0363</text:span></text:p>
          </table:table-cell>
          <table:table-cell table:style-name="Table2.A3" office:value-type="string">
            <text:p text:style-name="P15"><text:span text:style-name="T5">(L-LIN/05)</text:span></text:p>
          </table:table-cell>
          <table:table-cell table:style-name="Table2.A3" office:value-type="string">
            <text:p text:style-name="P15"><text:span text:style-name="T5">6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5"><text:span text:style-name="T6">1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2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3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4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5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6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7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8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9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0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1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2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3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4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5"><text:span text:style-name="T6">15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  <text:soft-page-break/>
        <table:table-row table:style-name="Table2.1">
          <table:table-cell table:style-name="Table2.A1" office:value-type="string">
            <text:p text:style-name="P15"><text:span text:style-name="T6">16</text:span></text:p>
          </table:table-cell>
          <table:table-cell table:style-name="Table2.A1" office:value-type="string">
            <text:p text:style-name="P19"/>
            <text:p text:style-name="P2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7">NOTE PER LO STUDENTE / STUDENT NOTES:</text:span></text:p>
      <text:p text:style-name="Standard"><text:span text:style-name="T12">* Puoi trovare l’indicazione del “codice dell’attività” e del “Settore Scientifico Disciplinare (SSD)” sul </text:span><text:a xlink:type="simple" xlink:href="https://www.unito.it/" text:style-name="ListLabel_20_10" text:visited-style-name="ListLabel_20_10"><text:span text:style-name="T20">portale di Ateneo</text:span></text:a><text:span text:style-name="T12"> al percorso Didattica </text:span><text:span text:style-name="T23">🡪</text:span><text:span text:style-name="T12"> Offerta formativa </text:span><text:span text:style-name="T23">🡪</text:span><text:span text:style-name="T12"> Insegnamenti </text:span><text:span text:style-name="T23">🡪</text:span><text:span text:style-name="T12"> Ricerca insegnamenti: </text:span><text:a xlink:type="simple" xlink:href="https://www.unito.it/ricerca-insegnamenti%20/" text:style-name="ListLabel_20_10" text:visited-style-name="ListLabel_20_10"><text:span text:style-name="T20">https://www.unito.it/ricerca-insegnamenti /</text:span></text:a><text:span text:style-name="T20"> </text:span><text:span text:style-name="T3">Here you can find the “Exam code” and the “</text:span><text:span text:style-name="T16">Disciplinary and Scientific Sector</text:span><text:span text:style-name="T3">”: </text:span><text:a xlink:type="simple" xlink:href="https://en.unito.it/course-search" text:style-name="ListLabel_20_11" text:visited-style-name="ListLabel_20_11"><text:span text:style-name="T21">Course search | University of Turin (unito.it)</text:span></text:a></text:p>
      <text:list xml:id="list4248682672" text:style-name="WWNum1">
        <text:list-item>
          <text:p text:style-name="P22"><text:span text:style-name="T12">a</text:span><text:span text:style-name="T3">llega un secondo modulo nel caso siano necessarie più righe per la compilazione dell’elenco degli esami / you can attach a second form if you need more rows</text:span></text:p>
        </text:list-item>
        <text:list-item>
          <text:p text:style-name="P22"><text:span text:style-name="T3">la riga numero zero evidenziata in GRIGIO nella tabella contiene un esempio di compilazione / GREY row contains a compilation example</text:span></text:p>
        </text:list-item>
        <text:list-item>
          <text:p text:style-name="P22"><text:bookmark text:name="_heading=h.3znysh7"/><text:span text:style-name="T3">non devi compilare le colonne evidenziate in BLU nella tabella, che sono riservate alla Commissione valutatrice / Blu columns are reserved to the Board of Professors</text:span></text:p>
        </text:list-item>
        <text:list-item>
          <text:p text:style-name="P22"><text:span text:style-name="T3">UniTo si riserva la facoltà di chiedere ulteriore documentazione qualora necessaria per la valutazione / UniTo reserves the right to request further documents if necessary</text:span></text:p>
        </text:list-item>
      </text:list>
      <text:p text:style-name="P20"/>
      <text:p text:style-name="P16"><text:span text:style-name="T3">Data / Date: <text:s/>__________________________ <text:s text:c="110"/>Firma / Signature: __________________________</text:span></text:p>
      <text:p text:style-name="P21"><text:soft-page-break/></text:p>
      <text:p text:style-name="P1"/>
      <text:p text:style-name="P23"/>
      <text:p text:style-name="Standard"><text:span text:style-name="T13">SEZIONE A CURA DELLA COMMISSIONE VALUTATRICE:</text:span></text:p>
      <text:p text:style-name="P24"><text:span text:style-name="T12">Esito della valutazione (riconoscimento totale, riconoscimento parziale, diniego):</text:span></text:p>
      <text:p text:style-name="P24"><text:span text:style-name="T10">In caso di riconoscimento totale:</text:span></text:p>
      <text:p text:style-name="P24"><text:span text:style-name="T12">Voto di laurea: </text:span></text:p>
      <text:p text:style-name="P24"><text:span text:style-name="T10">In caso di riconoscimento parziale:</text:span></text:p>
      <text:p text:style-name="P24"><text:span text:style-name="T12">Numero totale CFU riconosciuti:</text:span></text:p>
      <text:p text:style-name="P24"><text:span text:style-name="T12">Anno di corso a cui lo studente può iscriversi (I, II, III):<text:tab/><text:tab/><text:tab/><text:tab/><text:tab/>Coorte di riferimento:</text:span></text:p>
      <text:p text:style-name="P24"><text:span text:style-name="T12">Esonero dal test/colloquio di ammissione (sì/no): </text:span></text:p>
      <text:p text:style-name="P24"><text:bookmark text:name="_heading=h.gjdgxs"/><text:span text:style-name="T12">Eventuali note:</text:span></text:p>
      <text:p text:style-name="P24"><text:span text:style-name="T12"><text:s/></text:span></text:p>
      <text:p text:style-name="P25"/>
      <text:p text:style-name="P24"><text:span text:style-name="T12">Data approvazione: _________________________________<text:tab/> <text:s text:c="20"/>Firma del presidente della commissione: __________________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" svg:font-family="'Noto Sans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.5pt" fo:language="it" fo:country="IT" style:letter-kerning="false" style:font-name-asian="Calibri1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style:text-underline-style="solid" style:text-underline-width="auto" style:text-underline-color="font-color"/>
    </style:style>
    <style:style style:name="ListLabel_20_12" style:display-name="ListLabel 12" style:family="text">
      <style:text-properties fo:color="#0000ff" style:font-name="Roboto" fo:font-family="Roboto" style:font-family-generic="roman" style:font-pitch="variable" style:text-underline-style="solid" style:text-underline-width="auto" style:text-underline-color="font-color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9pt" style:font-size-asian="9pt" style:font-size-complex="9pt"/>
    </style:style>
    <style:style style:name="MP3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</style:style>
    <style:style style:name="MP4" style:family="paragraph" style:parent-style-name="Standard">
      <style:paragraph-properties fo:text-align="end" style:justify-single-word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5" style:family="paragraph" style:parent-style-name="Standard">
      <style:paragraph-properties fo:margin-left="-0.2957in" fo:margin-right="0in" fo:text-align="center" style:justify-single-word="false" fo:text-indent="0.7874in" style:auto-text-indent="false" fo:padding="0in" fo:border="none"/>
      <style:text-properties fo:color="#1a73e8" style:font-name="Roboto" style:font-name-asian="Roboto1" style:font-name-complex="Roboto1" fo:background-color="#ffffff"/>
    </style:style>
    <style:style style:name="MT1" style:family="text">
      <style:text-properties fo:color="#5b5b5b" style:font-name="Georgia" fo:font-size="12pt" style:font-name-asian="Georgia1" style:font-size-asian="12pt" style:font-name-complex="Georgia1" style:font-size-complex="12pt"/>
    </style:style>
    <style:style style:name="MT2" style:family="text">
      <style:text-properties fo:color="#5b5b5b" style:font-name="Georgia" fo:font-style="italic" style:font-name-asian="Georgia1" style:font-style-asian="italic" style:font-name-complex="Georgia1"/>
    </style:style>
    <style:style style:name="MT3" style:family="text">
      <style:text-properties fo:color="#3c4043" style:font-name="Roboto" style:font-name-asian="Roboto1" style:font-name-complex="Roboto1" fo:background-color="#ffffff"/>
    </style:style>
    <style:style style:name="MT4" style:family="text">
      <style:text-properties fo:color="#0000ff" style:font-name="Roboto" style:text-underline-style="solid" style:text-underline-width="auto" style:text-underline-color="font-color" style:font-name-asian="Roboto1" style:font-name-complex="Roboto1" fo:background-color="#ffffff"/>
    </style:style>
    <style:style style:name="MT5" style:family="text">
      <style:text-properties fo:color="#1a73e8" style:font-name="Roboto" style:font-name-asian="Roboto1" style:font-name-complex="Roboto1" fo:background-color="#ffffff"/>
    </style:style>
    <style:style style:name="MT6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543in" svg:height="1.2709in" draw:z-index="12"><draw:image xlink:href="Pictures/10000201000006400000039D317AAB9F02A9CB30.png" xlink:type="simple" xlink:show="embed" xlink:actuate="onLoad" loext:mime-type="image/png"/><svg:desc>https://lh7-eu.googleusercontent.com/GTZz4V299SB7JEb4COtN1Cmx_hDXM0m_AveTZhdpN7lbq-zr4_3SRZOz0Ma9JG0VZy_s9JazntbqxjwDj_oeroH_rFkVAHVjRFdrvEg6bK2_F0UOcIjBlzWwwdxwnjx9B91YeVLzSH19</svg:desc></draw:frame><text:line-break/><text:span text:style-name="MT1">Direzione Innovazione ed Internazionalizzazione </text:span></text:p>
        <text:p text:style-name="MP1"><text:span text:style-name="MT2">Area Internazionalizzazione -</text:span><text:span text:style-name="MT1"> </text:span><text:span text:style-name="MT2">Sezione</text:span><text:span text:style-name="MT1"> </text:span><text:span text:style-name="MT2">Studenti Internazionali</text:span></text:p>
        <text:p text:style-name="MP2"/>
      </style:header>
      <style:footer>
        <text:p text:style-name="MP3"><text:span text:style-name="MT3">Email: </text:span><text:a xlink:type="simple" xlink:href="mailto:internationalstudents@unito.it" text:style-name="ListLabel_20_12" text:visited-style-name="ListLabel_20_12"><text:span text:style-name="MT4">internationalstudents@unito.it</text:span></text:a><text:span text:style-name="MT5"> - </text:span><text:span text:style-name="MT3">Phone: (+39) 011 6704452</text:span></text:p>
        <text:p text:style-name="MP4"><text:span text:style-name="MT6">7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3" meta:paragraph-count="83" meta:word-count="562" meta:character-count="3906" meta:non-whitespace-character-count="3276"/>
    <meta:generator>LibreOfficeDev/6.0.5.2$Linux_X86_64 LibreOffice_project/</meta:generator>
  </office:meta>
</office:document-meta>
</file>