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4.4479in"/>
        </style:tab-stops>
      </style:paragraph-properties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asian="Arial" style:font-name-complex="Arial"/>
    </style:style>
    <style:style style:name="P31" style:parent-style-name="Standard" style:family="paragraph">
      <style:paragraph-properties fo:margin-right="-0.0013in"/>
      <style:text-properties style:font-name="Arial" style:font-name-asian="Arial" style:font-name-complex="Arial"/>
    </style:style>
    <style:style style:name="P32" style:parent-style-name="Standard" style:family="paragraph">
      <style:paragraph-properties fo:margin-right="-0.0013in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4" style:parent-style-name="Standard" style:family="paragraph">
      <style:paragraph-properties fo:margin-right="-0.0013in"/>
      <style:text-properties style:font-name="Arial" style:font-name-asian="Arial" style:font-name-complex="Arial"/>
    </style:style>
    <style:style style:name="TableColumn36" style:family="table-column">
      <style:table-column-properties style:column-width="4.2298in" style:use-optimal-column-width="false"/>
    </style:style>
    <style:style style:name="TableColumn37" style:family="table-column">
      <style:table-column-properties style:column-width="5.2166in" style:use-optimal-column-width="false"/>
    </style:style>
    <style:style style:name="Table35" style:family="table">
      <style:table-properties style:width="9.446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line-height="150%" fo:margin-right="-0.0013in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line-height="150%" fo:margin-right="-0.0013in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150%" fo:margin-right="-0.0013in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 fo:line-height="150%" fo:margin-right="-0.0013in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line-height="150%" fo:margin-right="-0.0013in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63" style:family="table-row">
      <style:table-row-properties style:min-row-height="0.4861in"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150%" fo:margin-right="-0.0013in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69" style:family="table-row">
      <style:table-row-properties style:min-row-height="0.4861in" style:use-optimal-row-height="false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line-height="150%" fo:margin-right="-0.0013in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76" style:family="table-row">
      <style:table-row-properties style:min-row-height="0.4861in"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150%" fo:margin-right="-0.0013in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82" style:family="table-row">
      <style:table-row-properties style:min-row-height="0.3888in" style:use-optimal-row-height="false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150%" fo:margin-right="-0.0013in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88" style:family="table-row">
      <style:table-row-properties style:min-row-height="0.4861in" style:use-optimal-row-height="false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50%" fo:margin-right="-0.0013in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95" style:family="table-row">
      <style:table-row-properties style:min-row-height="0.4861in" style:use-optimal-row-height="false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150%" fo:margin-right="-0.0013in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line-height="150%" fo:margin-right="-0.0013in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103" style:family="table-row">
      <style:table-row-properties style:min-row-height="0.4861in" style:use-optimal-row-height="false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150%" fo:margin-right="-0.0013in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line-height="150%" fo:margin-right="-0.0013in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widows="0" fo:orphans="0" fo:text-align="start" fo:line-height="115%"/>
      <style:text-properties style:font-name="Arial" style:font-name-asian="Arial" style:font-name-complex="Arial" fo:font-size="10pt" style:font-size-asian="10pt" style:font-size-complex="10pt"/>
    </style:style>
    <style:style style:name="P112" style:parent-style-name="Normale" style:family="paragraph">
      <style:paragraph-properties>
        <style:tab-stops>
          <style:tab-stop style:type="left" style:position="1.1458in"/>
        </style:tab-stops>
      </style:paragraph-properties>
    </style:style>
    <style:style style:name="TableColumn114" style:family="table-column">
      <style:table-column-properties style:column-width="10.5298in" style:use-optimal-column-width="false"/>
    </style:style>
    <style:style style:name="Table113" style:family="table">
      <style:table-properties style:width="10.529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9" style:parent-style-name="Standard" style:family="paragraph">
      <style:paragraph-properties fo:text-align="center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fo:color="#366091"/>
    </style:style>
    <style:style style:name="P121" style:parent-style-name="Standard" style:family="paragraph">
      <style:paragraph-properties fo:text-align="center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color="#808080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25" style:parent-style-name="Normale" style:family="paragraph">
      <style:paragraph-properties>
        <style:tab-stops>
          <style:tab-stop style:type="left" style:position="1.1458in"/>
        </style:tab-stops>
      </style:paragraph-properties>
    </style:style>
    <style:style style:name="TableColumn127" style:family="table-column">
      <style:table-column-properties style:column-width="0.3027in" style:use-optimal-column-width="false"/>
    </style:style>
    <style:style style:name="TableColumn128" style:family="table-column">
      <style:table-column-properties style:column-width="1.3354in" style:use-optimal-column-width="false"/>
    </style:style>
    <style:style style:name="TableColumn129" style:family="table-column">
      <style:table-column-properties style:column-width="1.2312in" style:use-optimal-column-width="false"/>
    </style:style>
    <style:style style:name="TableColumn130" style:family="table-column">
      <style:table-column-properties style:column-width="0.7055in" style:use-optimal-column-width="false"/>
    </style:style>
    <style:style style:name="TableColumn131" style:family="table-column">
      <style:table-column-properties style:column-width="0.5611in" style:use-optimal-column-width="false"/>
    </style:style>
    <style:style style:name="TableColumn132" style:family="table-column">
      <style:table-column-properties style:column-width="1.3486in" style:use-optimal-column-width="false"/>
    </style:style>
    <style:style style:name="TableColumn133" style:family="table-column">
      <style:table-column-properties style:column-width="0.768in" style:use-optimal-column-width="false"/>
    </style:style>
    <style:style style:name="TableColumn134" style:family="table-column">
      <style:table-column-properties style:column-width="0.9444in" style:use-optimal-column-width="false"/>
    </style:style>
    <style:style style:name="TableColumn135" style:family="table-column">
      <style:table-column-properties style:column-width="0.484in" style:use-optimal-column-width="false"/>
    </style:style>
    <style:style style:name="TableColumn136" style:family="table-column">
      <style:table-column-properties style:column-width="1.4041in" style:use-optimal-column-width="false"/>
    </style:style>
    <style:style style:name="TableColumn137" style:family="table-column">
      <style:table-column-properties style:column-width="0.5048in" style:use-optimal-column-width="false"/>
    </style:style>
    <style:style style:name="TableColumn138" style:family="table-column">
      <style:table-column-properties style:column-width="1.0958in" style:use-optimal-column-width="false"/>
    </style:style>
    <style:style style:name="Table126" style:family="table">
      <style:table-properties style:width="10.6861in" fo:margin-left="0in" table:align="left"/>
    </style:style>
    <style:style style:name="TableRow139" style:family="table-row">
      <style:table-row-properties style:min-row-height="2.0194in" style:use-optimal-row-height="false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44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145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59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60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63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164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65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69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70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71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74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75" style:family="table-cell">
      <style:table-cell-properties fo:border="0.0069in solid #000000" fo:background-color="#95B3D7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77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78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80" style:family="table-cell">
      <style:table-cell-properties fo:border="0.0069in solid #000000" fo:background-color="#95B3D7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83" style:family="table-cell">
      <style:table-cell-properties fo:border="0.0069in solid #000000" fo:background-color="#95B3D7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189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90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192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93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195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96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198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99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201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202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204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205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206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208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209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211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212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214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215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217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219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224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27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251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54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27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81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305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08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332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35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359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62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386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89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413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16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440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43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467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70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494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97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521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524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54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551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</style:style>
    <style:style style:name="T575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578" style:parent-style-name="Standard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84in" fo:padding-bottom="0in" fo:padding-right="0.075in"/>
    </style:style>
    <style:style style:name="P58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keep-with-next="always" fo:keep-together="always" fo:widows="0" fo:orphans="0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599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T6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6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6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Car.predefinitoparagraf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Car.predefinitoparagraf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1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widows="0" fo:orphans="0"/>
    </style:style>
    <style:style style:name="T6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20" style:parent-style-name="Standard" style:family="paragraph">
      <style:paragraph-properties fo:widows="0" fo:orphans="0"/>
    </style:style>
    <style:style style:name="T62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23" style:parent-style-name="Standard" style:family="paragraph">
      <style:paragraph-properties fo:widows="0" fo:orphans="0"/>
    </style:style>
    <style:style style:name="T62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26" style:parent-style-name="Standard" style:family="paragraph">
      <style:paragraph-properties fo:widows="0" fo:orphans="0"/>
    </style:style>
    <style:style style:name="T62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28" style:parent-style-name="Standard" style:family="paragraph">
      <style:paragraph-properties fo:keep-with-next="always" fo:keep-together="always" fo:widows="0" fo:orphans="0" fo:margin-top="0.0555in" fo:margin-bottom="0.0833in" fo:line-height="150%"/>
    </style:style>
    <style:style style:name="T62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0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31" style:parent-style-name="Standard" style:family="paragraph">
      <style:paragraph-properties fo:keep-with-next="always" fo:keep-together="always" fo:widows="0" fo:orphans="0" fo:text-align="center" fo:margin-top="0.0555in" fo:margin-bottom="0.0833in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3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35" style:parent-style-name="Standard" style:family="paragraph">
      <style:paragraph-properties fo:margin-top="0.1666in"/>
    </style:style>
    <style:style style:name="T6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paragraph-properties fo:margin-top="0.1666in"/>
    </style:style>
    <style:style style:name="T6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paragraph-properties fo:margin-top="0.1666in"/>
    </style:style>
    <style:style style:name="T6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47" style:parent-style-name="Standard" style:family="paragraph">
      <style:paragraph-properties fo:margin-top="0.1666in"/>
    </style:style>
    <style:style style:name="T6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paragraph-properties fo:margin-top="0.1666in"/>
    </style:style>
    <style:style style:name="T65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56" style:parent-style-name="Standard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paragraph-properties fo:margin-top="0.1666in"/>
    </style:style>
    <style:style style:name="T6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60" style:parent-style-name="Standard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661" style:parent-style-name="Standard" style:family="paragraph">
      <style:paragraph-properties fo:keep-with-next="always" fo:keep-together="always" fo:widows="0" fo:orphans="0" fo:margin-top="0.0555in" fo:margin-bottom="0.0833in" fo:line-height="150%"/>
    </style:style>
  </office:automatic-styles>
  <office:body>
    <office:text text:use-soft-page-breaks="true">
      <text:p text:style-name="P1"><text:span text:style-name="T22">Modulo riconoscimento titoli esteri a.a. 202</text:span><text:span text:style-name="T23">2</text:span><text:span text:style-name="T24">/202</text:span><text:span text:style-name="T25">3</text:span></text:p>
      <text:p text:style-name="P26"><text:span text:style-name="T27">R</text:span><text:span text:style-name="T28">ecognition of foreign careers form a.y. 2022/2023</text:span></text:p>
      <text:p text:style-name="P29"><text:span text:style-name="T30">V. 01 del 15/12/2021</text:span></text:p>
      <text:p text:style-name="P31"/>
      <text:p text:style-name="P32"><text:span text:style-name="T33">IL/LA SOTTOSCRITTO/A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OGNOME / SURNAME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NOME / NAM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chiede il riconoscimento degli esami sostenuti/dei crediti conseguiti all’Università estera di seguito specificata:</text:span></text:p>
            <text:p text:style-name="P54"><text:span text:style-name="T55">apply for</text:span><text:span text:style-name="T56"><text:s/>the recognition of the exams / credits took in the following University: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Università estera / Foreign University: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Paese di conseguimento del titolo / Country where your foreign degree was obtained: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enominazione del percorso di studi estero / Foreign<text:s/></text:span><text:span text:style-name="T73">degree name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Anno conseguimento titolo accademico estero / Year of obtention of your foreign degree: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Durata degli studi esteri / Study length (years of study)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Descrizione sistema/scala di votazione nel Paese di sostenimento degli esami / Grading<text:s/></text:span><text:span text:style-name="T92">system of the foreign country: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Voto minimo per ogni esame/attività didattica</text:span></text:p>
            <text:p text:style-name="P99"><text:span text:style-name="T100">Minimum required note to pass the exams/activities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Voto massimo per ogni esame/attività didattica</text:span></text:p>
            <text:p text:style-name="P107"><text:span text:style-name="T108">Maximum possible note of the exams/activities: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Normale"/>
      <text:p text:style-name="Normale"/>
      <text:p text:style-name="Normale"/>
      <text:p text:style-name="P112"><text:tab/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ELENCO DEGLI ESAMI E DEI CREDITI ESTERI PER I QUALI SI CHIEDE IL RICONOSCIMENTO / LIST OF FOREIGN EXAMS THAT YOU WANT TO BE RECOGNIZED:</text:span></text:p>
            <text:p text:style-name="P119"><text:span text:style-name="T120">- Le colonne in BLU NON devono essere compilate dallo studente / Students don’t have to fill in blue columns –</text:span></text:p>
            <text:p text:style-name="P121"><text:span text:style-name="T122">– La riga numero zero evidenziata in<text:s/></text:span><text:span text:style-name="T123">GRIGIO</text:span><text:span text:style-name="T124"><text:s/>contiene un esempio di compilazione per lo studente – The grey row of the table contains a compilation example for the students –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DENOMINAZIONE ESAME ESTERO/ FOREIGN EXAM NAME</text:span></text:p>
            <text:p text:style-name="Standard"><text:span text:style-name="T145">(se più esami esteri concorrono a raggiungere il numero di cfu<text:s/></text:span><text:span text:style-name="T146">richiesti per un esame UniTo, inserire un esame per ogni riga)</text:span></text:p>
          </table:table-cell>
          <table:table-cell table:style-name="TableCell147">
            <text:p text:style-name="P148"><text:span text:style-name="T149">DATA SOSTENIMENTO / EXAMINATION DATE</text:span></text:p>
          </table:table-cell>
          <table:table-cell table:style-name="TableCell150">
            <text:p text:style-name="P151"><text:span text:style-name="T152">CREDITI / CREDITS</text:span></text:p>
          </table:table-cell>
          <table:table-cell table:style-name="TableCell153">
            <text:p text:style-name="P154"><text:span text:style-name="T155">VOTO / MARK</text:span></text:p>
          </table:table-cell>
          <table:table-cell table:style-name="TableCell156">
            <text:p text:style-name="P157"><text:span text:style-name="T158">DENOMINAZIONE ESAME UNITO / UNITO EXAM NAME</text:span></text:p>
            <text:p text:style-name="P159"><text:span text:style-name="T160">(riportare la denominazione esatta come da piano carriera)</text:span></text:p>
          </table:table-cell>
          <table:table-cell table:style-name="TableCell161">
            <text:p text:style-name="P162"><text:span text:style-name="T163">Codice<text:s/></text:span><text:span text:style-name="T164">(Codice AD<text:s/></text:span><text:span text:style-name="T165">Attività Didattica)</text:span><text:span text:style-name="T166">*</text:span></text:p>
          </table:table-cell>
          <table:table-cell table:style-name="TableCell167">
            <text:p text:style-name="P168"><text:span text:style-name="T169">SSD</text:span></text:p>
            <text:p text:style-name="P170"><text:span text:style-name="T171">(Settore Scientifico Disciplinare) / (Disciplinary and Scientific Sector)</text:span></text:p>
          </table:table-cell>
          <table:table-cell table:style-name="TableCell172">
            <text:p text:style-name="P173"><text:span text:style-name="T174">CFU / ECTS</text:span></text:p>
          </table:table-cell>
          <table:table-cell table:style-name="TableCell175">
            <text:p text:style-name="P176"><text:span text:style-name="T177">RICONOSCIMENTO <text:s text:c="2"/></text:span></text:p>
            <text:p text:style-name="P178"><text:span text:style-name="T179">(SI/NO/SI PARZIALMENTE)</text:span></text:p>
          </table:table-cell>
          <table:table-cell table:style-name="TableCell180">
            <text:p text:style-name="P181"><text:span text:style-name="T182">VOTO</text:span></text:p>
          </table:table-cell>
          <table:table-cell table:style-name="TableCell183">
            <text:p text:style-name="P184"><text:span text:style-name="T185">EVENTUALE INTEGRAZIONE RICHIESTA</text:span></text:p>
          </table:table-cell>
        </table:table-row>
        <table:table-row table:style-name="TableRow186"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<text:span text:style-name="T192">Littérature espagnole</text:span></text:p>
          </table:table-cell>
          <table:table-cell table:style-name="TableCell193">
            <text:p text:style-name="P194"><text:span text:style-name="T195">20/05/2018</text:span></text:p>
          </table:table-cell>
          <table:table-cell table:style-name="TableCell196">
            <text:p text:style-name="P197"><text:span text:style-name="T198">7</text:span></text:p>
          </table:table-cell>
          <table:table-cell table:style-name="TableCell199">
            <text:p text:style-name="P200"><text:span text:style-name="T201">13/20</text:span></text:p>
          </table:table-cell>
          <table:table-cell table:style-name="TableCell202">
            <text:p text:style-name="P203"><text:span text:style-name="T204">LETTERATURA<text:s/></text:span><text:span text:style-name="T205">SPAGNOLA</text:span></text:p>
          </table:table-cell>
          <table:table-cell table:style-name="TableCell206">
            <text:p text:style-name="P207"><text:span text:style-name="T208">LET0363</text:span></text:p>
          </table:table-cell>
          <table:table-cell table:style-name="TableCell209">
            <text:p text:style-name="P210"><text:span text:style-name="T211">(L-LIN/05)</text:span></text:p>
          </table:table-cell>
          <table:table-cell table:style-name="TableCell212">
            <text:p text:style-name="P213"><text:span text:style-name="T214">6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3</text:span></text:p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4</text:span></text:p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6</text:span></text:p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7</text:span></text:p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8</text:span></text:p>
          </table:table-cell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9</text:span></text:p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10</text:span></text:p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11</text:span>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12</text:span></text:p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13</text:span></text:p>
          </table:table-cell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14</text:span></text:p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Standard"><text:span text:style-name="T600">NOTE<text:s/></text:span><text:span text:style-name="T601">PER LO STUDENTE / STUDENT NOTES:</text:span></text:p>
      <text:p text:style-name="Standard"><text:span text:style-name="T602">* Puoi trovare l’indicazione del “codice dell’attività” e del “Settore Scientifico Disciplinare (SSD)” sul<text:s/></text:span><text:a xlink:href="https://www.unito.it/" office:target-frame-name="_top" xlink:show="replace"><text:span text:style-name="T603">portale di Ateneo</text:span></text:a><text:span text:style-name="T604"><text:s/>al percorso Didattica<text:s/></text:span><text:span text:style-name="T605">🡪</text:span><text:span text:style-name="T606"><text:s/>Offerta formativa<text:s/></text:span><text:span text:style-name="T607">🡪</text:span><text:span text:style-name="T608"><text:s/>Insegnamenti<text:s/></text:span><text:span text:style-name="T609">🡪</text:span><text:span text:style-name="T610"><text:s/>Ricerca insegnamenti:<text:s/></text:span><text:a xlink:href="https://www.unito.it/ricerca-insegnamenti%20/" office:target-frame-name="_top" xlink:show="replace"><text:span text:style-name="T611">https://www.unito.it/ricerca-insegnamenti /</text:span></text:a><text:span text:style-name="T612"><text:s/></text:span><text:span text:style-name="T613">Here you can find the “Exam code” and the “</text:span><text:span text:style-name="T614">Disciplinary and Scientific Sector</text:span><text:span text:style-name="T615">”:<text:s/></text:span><text:a xlink:href="https://en.unito.it/course-search" office:target-frame-name="_top" xlink:show="replace"><text:span text:style-name="T616">Course search | University of Turin (unito.it)</text:span></text:a></text:p>
      <text:list text:style-name="WWNum1">
        <text:list-item>
          <text:p text:style-name="P617"><text:span text:style-name="T618">a</text:span><text:span text:style-name="T619">llega un secondo modulo nel caso siano necessarie più righe per la compilazione dell’elenco degli esami / you can attach a second form if you need more rows</text:span></text:p>
        </text:list-item>
        <text:list-item>
          <text:p text:style-name="P620"><text:span text:style-name="T621">la riga numero zero evidenziata in GRIGIO<text:s/></text:span><text:span text:style-name="T622">nella tabella contiene un esempio di compilazione / GREY row contains a compilation example</text:span></text:p>
        </text:list-item>
        <text:list-item>
          <text:p text:style-name="P623"><text:bookmark-start text:name="_heading=h.3znysh7"/><text:bookmark-end text:name="_heading=h.3znysh7"/><text:span text:style-name="T624">non devi compilare le colonne evidenziate in BLU nella tabella, che sono riservate alla Commissione valutatrice / Blu columns are reserved to the Board of Professor</text:span><text:span text:style-name="T625">s</text:span></text:p>
        </text:list-item>
        <text:list-item>
          <text:p text:style-name="P626"><text:span text:style-name="T627">UniTo si riserva la facoltà di chiedere ulteriore documentazione qualora necessaria per la valutazione / UniTo reserves the right to request further documents if necessary</text:span></text:p>
        </text:list-item>
      </text:list>
      <text:p text:style-name="P628"><text:span text:style-name="T629">Data presentazione domanda / Date: <text:s/>__________________________ <text:s text:c="10"/>Firma stu</text:span><text:span text:style-name="T630">dente/studentessa / Signature: __________________________</text:span></text:p>
      <text:p text:style-name="P631"/>
      <text:p text:style-name="P632"/>
      <text:p text:style-name="P633"/>
      <text:p text:style-name="Standard"><text:span text:style-name="T634">SEZIONE A CURA DELLA COMMISSIONE VALUTATRICE:</text:span></text:p>
      <text:p text:style-name="P635"><text:span text:style-name="T636">Esito della valutazione (Riconoscimento totale, riconoscimento parziale, diniego):</text:span></text:p>
      <text:p text:style-name="P637"><text:span text:style-name="T638">Numero totale CFU riconosciuti:</text:span></text:p>
      <text:p text:style-name="P639"><text:span text:style-name="T640">Numero totale CFU ancora da<text:s/></text:span><text:span text:style-name="T641">sostenere (in caso di riconoscimento parziale):<text:s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/text:p>
      <text:p text:style-name="P647"><text:span text:style-name="T648">Anno di corso (I, II, III):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Coorte:</text:span></text:p>
      <text:p text:style-name="P654"><text:span text:style-name="T655">Eventuali note:</text:span></text:p>
      <text:p text:style-name="P656"/>
      <text:p text:style-name="P657"><text:span text:style-name="T658">Data approvazione: ____________________________________<text:s/></text:span><text:span text:style-name="T659"><text:tab/>Il/La Presidente della Commissione: ___________________________________</text:span></text:p>
      <text:p text:style-name="P660"/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 fo:text-align="justify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commento" style:display-name="Testo commento" style:family="paragraph" style:parent-style-name="Standard">
      <style:paragraph-properties fo:text-align="start"/>
      <style:text-properties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fo:font-size="9pt" style:font-size-asian="9pt" style:font-size-complex="9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/>
      <style:text-properties style:font-name="SimSun" style:font-name-asian="SimSun" style:font-name-complex="SimSun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ièdipagina" style:display-name="Piè di pagina" style:family="paragraph" style:parent-style-name="Standard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rattereCarattere" style:display-name="Carattere Carattere" style:family="paragraph" style:parent-style-name="Standard">
      <style:paragraph-properties fo:text-align="start"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10.5pt" style:font-size-asian="10.5pt" style:font-size-complex="10.5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fo:font-size="9pt" style:font-size-asian="9pt" style:font-size-complex="9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aps" style:display-name="caps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Carattere" style:display-name="Intestazione Carattere" style:family="text" style:parent-style-name="Car.predefinitoparagrafo">
      <style:text-properties fo:font-size="9pt" style:font-size-asian="9pt" style:font-size-complex="9pt"/>
    </style:style>
    <style:style style:name="PièdipaginaCarattere" style:display-name="Piè di pagina Carattere" style:family="text" style:parent-style-name="Car.predefinitoparagrafo">
      <style:text-properties fo:font-size="9pt" style:font-size-asian="9pt" style:font-size-complex="9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Noto Sans Symbols" style:font-name-complex="Noto Sans Symbols" fo:font-weight="normal" style:font-weight-asian="normal" fo:font-size="10pt" style:font-size-asian="10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Roboto" style:font-name-asian="Roboto" style:font-name-complex="Roboto" fo:color="#0000FF" fo:background-color="#FFFF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0pt" style:font-size-asian="10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color="#5B5B5B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Georgia" style:font-name-asian="Georgia" style:font-name-complex="Georgia" fo:font-style="italic" style:font-style-asian="italic" fo:color="#5B5B5B"/>
    </style:style>
    <style:style style:name="T6" style:parent-style-name="Car.predefinitoparagrafo" style:family="text">
      <style:text-properties style:font-name="Georgia" style:font-name-asian="Georgia" style:font-name-complex="Georgia" fo:color="#5B5B5B" fo:font-size="12pt" style:font-size-asian="12pt" style:font-size-complex="12pt"/>
    </style:style>
    <style:style style:name="T7" style:parent-style-name="Car.predefinitoparagrafo" style:family="text">
      <style:text-properties style:font-name="Georgia" style:font-name-asian="Georgia" style:font-name-complex="Georgia" fo:font-style="italic" style:font-style-asian="italic" fo:color="#5B5B5B"/>
    </style:style>
    <style:style style:name="T8" style:parent-style-name="Car.predefinitoparagrafo" style:family="text">
      <style:text-properties style:font-name="Georgia" style:font-name-asian="Georgia" style:font-name-complex="Georgia" fo:color="#5B5B5B" fo:font-size="12pt" style:font-size-asian="12pt" style:font-size-complex="12pt"/>
    </style:style>
    <style:style style:name="T9" style:parent-style-name="Car.predefinitoparagrafo" style:family="text">
      <style:text-properties style:font-name="Georgia" style:font-name-asian="Georgia" style:font-name-complex="Georgia" fo:font-style="italic" style:font-style-asian="italic" fo:color="#5B5B5B"/>
    </style:style>
    <style:style style:name="P10" style:parent-style-name="Standard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9pt" style:font-size-asian="9pt" style:font-size-complex="9pt"/>
    </style:style>
    <style:style style:name="P11" style:parent-style-name="Standard" style:family="paragraph">
      <style:paragraph-properties fo:text-align="center" fo:margin-left="-0.2958in" fo:text-indent="0.7875in">
        <style:tab-stops/>
      </style:paragraph-properties>
    </style:style>
    <style:style style:name="T12" style:parent-style-name="Car.predefinitoparagrafo" style:family="text">
      <style:text-properties style:font-name="Roboto" style:font-name-asian="Roboto" style:font-name-complex="Roboto" fo:color="#3C4043" fo:background-color="#FFFFFF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 fo:margin-left="-0.2958in" fo:text-indent="0.7875in">
        <style:tab-stops/>
      </style:paragraph-properties>
    </style:style>
    <style:style style:name="T15" style:parent-style-name="Car.predefinitoparagrafo" style:family="text">
      <style:text-properties style:font-name="Roboto" style:font-name-asian="Roboto" style:font-name-complex="Roboto" fo:color="#3C4043" fo:background-color="#FFFFFF"/>
    </style:style>
    <style:style style:name="T16" style:parent-style-name="Car.predefinitoparagrafo" style:family="text">
      <style:text-properties style:font-name="Roboto" style:font-name-asian="Roboto" style:font-name-complex="Roboto" fo:color="#0000FF" fo:background-color="#FFFFFF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Roboto" style:font-name-asian="Roboto" style:font-name-complex="Roboto" fo:color="#1A73E8" fo:background-color="#FFFFFF"/>
    </style:style>
    <style:style style:name="T18" style:parent-style-name="Car.predefinitoparagrafo" style:family="text">
      <style:text-properties style:font-name="Roboto" style:font-name-asian="Roboto" style:font-name-complex="Roboto" fo:color="#3C4043" fo:background-color="#FFFFFF"/>
    </style:style>
    <style:style style:name="P19" style:parent-style-name="Standard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Car.predefinitoparagrafo" style:family="text">
      <style:text-properties fo:color="#000000" fo:font-size="9pt" style:font-size-asian="9pt" style:font-size-complex="9pt"/>
    </style:style>
    <style:style style:name="P21" style:parent-style-name="Standard" style:family="paragraph">
      <style:paragraph-properties fo:text-align="center" fo:margin-left="-0.2958in" fo:text-indent="0.7875in">
        <style:tab-stops/>
      </style:paragraph-properties>
      <style:text-properties style:font-name="Roboto" style:font-name-asian="Roboto" style:font-name-complex="Roboto" fo:color="#1A73E8" fo:background-color="#FFFFFF"/>
    </style:style>
    <style:style style:family="graphic" style:name="a0" style:parent-style-name="Graphics">
      <style:graphic-properties fo:border="0.01042in none" fo:background-color="transparent" fo:clip="rect(0in, 0in, 0.541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3.5in" svg:height="1.2398in" style:rel-width="scale" style:rel-height="scale"><draw:image xlink:href="media/image1.jpg" xlink:type="simple" xlink:show="embed" xlink:actuate="onLoad"/><svg:title/><svg:desc>C:\Users\nimareng.ATENEO\AppData\Local\Microsoft\Windows\INetCache\Content.Word\image_gallery.jpg</svg:desc></draw:frame><text:line-break/><text:span text:style-name="T3">Direzione Attività Istituzionali, Programmazione, Qualità e Valutazione</text:span></text:p>
        <text:p text:style-name="P4"><text:span text:style-name="T5">Area Internazionalizzazione -</text:span><text:span text:style-name="T6"><text:s/></text:span><text:span text:style-name="T7">Sezione</text:span><text:span text:style-name="T8"><text:s/></text:span><text:span text:style-name="T9">Mobilità e Didattica Internazionale</text:span></text:p>
        <text:p text:style-name="P10"/>
      </style:header>
      <style:footer>
        <text:p text:style-name="P11"><text:span text:style-name="T12">Complesso Aldo Moro,<text:s/></text:span><text:span text:style-name="T13">Palazzina D - Via Sant’Ottavio 12, 10124 Torino  </text:span></text:p>
        <text:p text:style-name="P14"><text:span text:style-name="T15">Email:<text:s/></text:span><text:a xlink:href="mailto:internationalstudents@unito.it" office:target-frame-name="_top" xlink:show="replace"><text:span text:style-name="T16">internationalstudents@unito.it</text:span></text:a><text:span text:style-name="T17"><text:s/>-<text:s/></text:span><text:span text:style-name="T18">Phone (+39) 011 6704452</text:span></text:p>
        <text:p text:style-name="P19"><text:span text:style-name="T20">7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tec</meta:initial-creator>
    <dc:creator>Debora Bonetti</dc:creator>
    <meta:creation-date>2021-02-05T14:22:00Z</meta:creation-date>
    <dc:date>2022-01-13T13:30:00Z</dc:date>
    <meta:template xlink:href="Normal.dotm" xlink:type="simple"/>
    <meta:editing-cycles>3</meta:editing-cycles>
    <meta:editing-duration>PT120S</meta:editing-duration>
    <meta:document-statistic meta:page-count="1" meta:paragraph-count="8" meta:word-count="612" meta:character-count="4094" meta:row-count="29" meta:non-whitespace-character-count="3490"/>
  </office:meta>
</office:document-meta>
</file>