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1000000BF72C4DF76AAF432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465in" fo:margin-left="0in" fo:margin-top="0in" fo:margin-bottom="0in" table:align="left" style:writing-mode="lr-tb"/>
    </style:style>
    <style:style style:name="Table1.A" style:family="table-column">
      <style:table-column-properties style:column-width="4.2299in"/>
    </style:style>
    <style:style style:name="Table1.B" style:family="table-column">
      <style:table-column-properties style:column-width="5.2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4861in" fo:keep-together="auto"/>
    </style:style>
    <style:style style:name="Table2" style:family="table">
      <style:table-properties style:width="10.6861in" fo:margin-left="0in" fo:margin-top="0in" fo:margin-bottom="0in" table:align="left" style:writing-mode="lr-tb"/>
    </style:style>
    <style:style style:name="Table2.A" style:family="table-column">
      <style:table-column-properties style:column-width="0.3035in"/>
    </style:style>
    <style:style style:name="Table2.B" style:family="table-column">
      <style:table-column-properties style:column-width="1.3396in"/>
    </style:style>
    <style:style style:name="Table2.C" style:family="table-column">
      <style:table-column-properties style:column-width="1.2333in"/>
    </style:style>
    <style:style style:name="Table2.D" style:family="table-column">
      <style:table-column-properties style:column-width="0.7063in"/>
    </style:style>
    <style:style style:name="Table2.E" style:family="table-column">
      <style:table-column-properties style:column-width="0.5625in"/>
    </style:style>
    <style:style style:name="Table2.F" style:family="table-column">
      <style:table-column-properties style:column-width="1.3514in"/>
    </style:style>
    <style:style style:name="Table2.G" style:family="table-column">
      <style:table-column-properties style:column-width="0.8035in"/>
    </style:style>
    <style:style style:name="Table2.H" style:family="table-column">
      <style:table-column-properties style:column-width="0.9361in"/>
    </style:style>
    <style:style style:name="Table2.I" style:family="table-column">
      <style:table-column-properties style:column-width="0.4438in"/>
    </style:style>
    <style:style style:name="Table2.J" style:family="table-column">
      <style:table-column-properties style:column-width="1.4063in"/>
    </style:style>
    <style:style style:name="Table2.K" style:family="table-column">
      <style:table-column-properties style:column-width="0.5042in"/>
    </style:style>
    <style:style style:name="Table2.L" style:family="table-column">
      <style:table-column-properties style:column-width="1.0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J2" style:family="table-cell">
      <style:table-cell-properties fo:background-color="#95b3d7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text-properties style:font-name="Arial" fo:font-style="italic" fo:font-weight="bold" style:font-name-asian="Arial1" style:font-style-asian="italic" style:font-weight-asian="bold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.0835in" loext:contextual-spacing="false" fo:line-height="150%" fo:text-align="center" style:justify-single-word="false" fo:keep-together="always" fo:orphans="0" fo:widows="0" fo:text-indent="0in" style:auto-text-indent="false" fo:padding="0in" fo:border="none" fo:keep-with-next="always"/>
    </style:style>
    <style:style style:name="P10" style:family="paragraph" style:parent-style-name="Standard">
      <style:paragraph-properties fo:margin-left="0in" fo:margin-right="0in" fo:margin-top="0.0555in" fo:margin-bottom="0.0835in" loext:contextual-spacing="false" fo:line-height="150%" fo:text-align="start" style:justify-single-word="false" fo:keep-together="always" fo:orphans="0" fo:widows="0" fo:text-indent="0in" style:auto-text-indent="false" fo:padding="0in" fo:border="none" fo:keep-with-next="always"/>
    </style:style>
    <style:style style:name="P11" style:family="paragraph" style:parent-style-name="Standard">
      <style:paragraph-properties fo:margin-left="0in" fo:margin-right="0in" fo:margin-top="0.0555in" fo:margin-bottom="0.0835in" loext:contextual-spacing="false" fo:line-height="150%" fo:text-align="center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in" fo:margin-right="0in" fo:margin-top="0.0555in" fo:margin-bottom="0.0835in" loext:contextual-spacing="false" fo:line-height="15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in" fo:margin-right="0in" fo:margin-top="0.0555in" fo:margin-bottom="0.0835in" loext:contextual-spacing="false" fo:line-height="15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14" style:family="paragraph" style:parent-style-name="Standard">
      <style:paragraph-properties fo:margin-left="0in" fo:margin-right="0in" fo:margin-top="0.0555in" fo:margin-bottom="0.0835in" loext:contextual-spacing="false" fo:line-height="15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margin-top="0.0555in" fo:margin-bottom="0.0835in" loext:contextual-spacing="false" fo:line-height="15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in" fo:margin-right="0in" fo:margin-top="0.0555in" fo:margin-bottom="0.0835in" loext:contextual-spacing="false" fo:line-height="150%" fo:text-align="center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in" fo:margin-right="-0.0016in" fo:text-indent="0in" style:auto-text-indent="false"/>
    </style:style>
    <style:style style:name="P18" style:family="paragraph" style:parent-style-name="Standard">
      <style:paragraph-properties fo:margin-left="0in" fo:margin-right="-0.0016in" fo:text-indent="0in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0in" fo:margin-right="-0.0016in" fo:line-height="150%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in" fo:margin-right="-0.0016in" fo:line-height="150%" fo:text-indent="0in" style:auto-text-indent="false"/>
    </style:style>
    <style:style style:name="P21" style:family="paragraph" style:parent-style-name="Standard">
      <style:paragraph-properties fo:margin-left="0in" fo:margin-right="-0.0016in" fo:line-height="100%" fo:text-align="center" style:justify-single-word="false" fo:text-indent="0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top="0.1665in" fo:margin-bottom="0in" loext:contextual-spacing="false" fo:line-height="100%"/>
    </style:style>
    <style:style style:name="P25" style:family="paragraph" style:parent-style-name="Standard">
      <style:paragraph-properties fo:margin-top="0.1665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7" style:family="paragraph" style:parent-style-name="Standard">
      <style:paragraph-properties fo:margin-left="-0.2957in" fo:margin-right="0in" fo:text-align="start" style:justify-single-word="false" fo:text-indent="0.7874in" style:auto-text-indent="false" fo:padding="0in" fo:border="none"/>
      <style:text-properties fo:color="#3c4043" style:font-name="Roboto" style:font-name-asian="Roboto1" style:font-name-complex="Roboto1" fo:background-color="#ffffff"/>
    </style:style>
    <style:style style:name="P28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P29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5" style:family="text">
      <style:text-properties style:font-name="Arial" fo:font-size="9pt" style:font-name-asian="Arial1" style:font-size-asian="9pt" style:font-name-complex="Arial1" style:font-size-complex="9pt"/>
    </style:style>
    <style:style style:name="T16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7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8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9" style:family="text">
      <style:text-properties fo:color="#366091" style:font-name="Arial" fo:font-weight="bold" style:font-name-asian="Arial1" style:font-weight-asian="bold" style:font-name-complex="Arial1"/>
    </style:style>
    <style:style style:name="T20" style:family="text">
      <style:text-properties fo:color="#808080" style:font-name="Arial" fo:font-weight="bold" style:font-name-asian="Arial1" style:font-weight-asian="bold" style:font-name-complex="Arial1"/>
    </style:style>
    <style:style style:name="T21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2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T23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24" style:family="text">
      <style:text-properties fo:color="#5b5b5b" style:font-name="Georgia" fo:font-size="12pt" fo:font-weight="bold" style:font-name-asian="Georgia1" style:font-size-asian="12pt" style:font-weight-asian="bold" style:font-name-complex="Georgia1" style:font-size-complex="12pt"/>
    </style:style>
    <style:style style:name="T25" style:family="text">
      <style:text-properties fo:color="#5b5b5b" style:font-name="Georgia" fo:font-size="9pt" fo:font-weight="bold" style:font-name-asian="Georgia1" style:font-size-asian="9pt" style:font-weight-asian="bold" style:font-name-complex="Georgia1" style:font-size-complex="9pt"/>
    </style:style>
    <style:style style:name="T26" style:family="text">
      <style:text-properties fo:color="#5b5b5b" style:font-name="Georgia" fo:font-size="9pt" fo:font-style="italic" fo:font-weight="bold" style:font-name-asian="Georgia1" style:font-size-asian="9pt" style:font-style-asian="italic" style:font-weight-asian="bold" style:font-name-complex="Georgia1" style:font-size-complex="9pt"/>
    </style:style>
    <style:style style:name="T27" style:family="text">
      <style:text-properties fo:color="#3c4043" style:font-name="Roboto" style:font-name-asian="Roboto1" style:font-name-complex="Roboto1" fo:background-color="#ffffff"/>
    </style:style>
    <style:style style:name="T28" style:family="text">
      <style:text-properties fo:color="#1a73e8" style:font-name="Roboto" style:font-name-asian="Roboto1" style:font-name-complex="Roboto1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<text:span text:style-name="T1">Modulo riconoscimento crediti/esami esteri per eventuale abbreviazione di carriera</text:span></text:p>
      <text:p text:style-name="P5"><text:span text:style-name="T8">Credit recognition form</text:span></text:p>
      <text:p text:style-name="P5"><text:span text:style-name="T9">V. 05 del 18/01/2024</text:span></text:p>
      <text:p text:style-name="P17"><text:span text:style-name="T10">Il/La sottoscritto/a </text:span></text:p>
      <text:p text:style-name="P17"><text:span text:style-name="T10">I undersigned</text:span></text:p>
      <text:p text:style-name="P1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0"><text:span text:style-name="T11">Cognome / Last name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Nome / First name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Matricola numero / Enrolment number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Iscritto/a al corso di laurea in</text:span></text:p>
            <text:p text:style-name="P20"><text:bookmark text:name="_heading=h.3znysh7"/><text:span text:style-name="T11">Enrolled in the degree program in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Anno di Corso (I, II, …) / Current year of enrolment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Cittadinanza / Citizenship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Telefono / Phone Number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><text:span text:style-name="T11">E-mail istituzionale /</text:span> U<text:span text:style-name="T11">niTo official email address (</text:span><text:a xlink:type="simple" xlink:href="mailto:usernamestudente@edu.unito.it" text:style-name="ListLabel_20_10" text:visited-style-name="ListLabel_20_10"><text:span text:style-name="T18">usernamestudente@edu.unito.it</text:span></text:a><text:span text:style-name="T11">)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table:number-columns-spanned="2" office:value-type="string">
            <text:p text:style-name="P21"><text:span text:style-name="T12">chiede il riconoscimento degli esami sostenuti e dei crediti conseguiti presso l’università estera di seguito specificata:</text:span></text:p>
            <text:p text:style-name="P21"><text:span text:style-name="T12">apply for the recognition of the exams/credits taken in the following foreign university</text:span><text:span text:style-name="T11">: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0"><text:span text:style-name="T11">Nome università estera / Foreign university name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20"><text:span text:style-name="T11">Paese estero di studi / Foreign country of study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20"><text:span text:style-name="T11">Denominazione del percorso di studi estero / Name of your foreign degree programme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20"><text:span text:style-name="T11">Anno conseguimento titolo accademico estero o anno di ultima iscrizione all’università estera / Year of graduation or most recent year of enrolment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20"><text:span text:style-name="T11">Status degli studi (conclusi/non conclusi) / Academic studies status (completed/not completed)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20"><text:span text:style-name="T11">Descrizione sistema/scala di votazione della tua università estera (voto minimo/massimo per ogni esame)</text:span></text:p>
            <text:p text:style-name="P20"><text:span text:style-name="T11">Description of the grading system of your foreign university (minimum/maximum score for each exam)</text:span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P9"><text:span text:style-name="T2">ELENCO DEGLI ESAMI E DEI CREDITI ESTERI PER I QUALI SI CHIEDE IL RICONOSCIMENTO:<text:line-break/>LIST OF THE FOREIGN CREDITS/EXAMS</text:span><text:span text:style-name="T12"> </text:span><text:span text:style-name="T2">TO </text:span><text:span text:style-name="T12">BE</text:span><text:span text:style-name="T2"> RECOGNIZED:</text:span></text:p>
            <text:p text:style-name="P5"><text:span text:style-name="T19">- Le colonne in BLU NON devono essere compilate dallo studente / Students do not have to fill in the blue columns –</text:span></text:p>
            <text:p text:style-name="P5"><text:span text:style-name="T10">– La riga numero zero evidenziata in </text:span><text:span text:style-name="T20">GRIGIO</text:span><text:span text:style-name="T10"> contiene un esempio di compilazione per lo studente. / Line no. 0 shows an example of how to fill in the form 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><text:span text:style-name="T4">DENOMINAZIONE ESAME ESTERO / FOREIGN EXAM NAME</text:span></text:p>
            <text:p text:style-name="Standard"><text:span text:style-name="T14">(se più esami esteri concorrono a raggiungere il numero di cfu richiesti per un esame UniTo, inserire un esame per ogni riga)</text:span></text:p>
          </table:table-cell>
          <table:table-cell table:style-name="Table2.A1" office:value-type="string">
            <text:p text:style-name="P9"><text:span text:style-name="T4">DATA SOSTENIMENTO </text:span><text:span text:style-name="T16">/</text:span><text:span text:style-name="T4"> EXAM DATE</text:span></text:p>
          </table:table-cell>
          <table:table-cell table:style-name="Table2.A1" office:value-type="string">
            <text:p text:style-name="P9"><text:span text:style-name="T4">CREDITI / CREDITS</text:span></text:p>
          </table:table-cell>
          <table:table-cell table:style-name="Table2.A1" office:value-type="string">
            <text:p text:style-name="P9"><text:span text:style-name="T4">VOTO / MARK</text:span></text:p>
          </table:table-cell>
          <table:table-cell table:style-name="Table2.A1" office:value-type="string">
            <text:p text:style-name="P9"><text:span text:style-name="T4">DENOMINAZIONE ESAME UNITO / UNITO EXAM NAME </text:span></text:p>
            <text:p text:style-name="P9"><text:span text:style-name="T6">(riportare la denominazione esatta come da piano carriera)</text:span></text:p>
          </table:table-cell>
          <table:table-cell table:style-name="Table2.A1" office:value-type="string">
            <text:p text:style-name="P9"><text:span text:style-name="T4">Codice dell’attività </text:span><text:span text:style-name="T5">(Codice AD Attività Didattica)</text:span><text:span text:style-name="T4">*</text:span></text:p>
          </table:table-cell>
          <table:table-cell table:style-name="Table2.A1" office:value-type="string">
            <text:p text:style-name="P9"><text:span text:style-name="T4">SSD </text:span></text:p>
            <text:p text:style-name="P9"><text:span text:style-name="T5">(Settore Scientifico Disciplinare</text:span></text:p>
          </table:table-cell>
          <table:table-cell table:style-name="Table2.A1" office:value-type="string">
            <text:p text:style-name="P9"><text:span text:style-name="T4">CFU</text:span></text:p>
          </table:table-cell>
          <table:table-cell table:style-name="Table2.J2" office:value-type="string">
            <text:p text:style-name="P9"><text:span text:style-name="T4">RICONOSCIMENTO </text:span></text:p>
            <text:p text:style-name="P9"><text:span text:style-name="T4">(SI/NO/ PARZIALMENTE)</text:span></text:p>
          </table:table-cell>
          <table:table-cell table:style-name="Table2.J2" office:value-type="string">
            <text:p text:style-name="P9"><text:span text:style-name="T4">VOTO</text:span></text:p>
          </table:table-cell>
          <table:table-cell table:style-name="Table2.J2" office:value-type="string">
            <text:p text:style-name="P9"><text:span text:style-name="T4">EVENTUALE INTEGRAZIONE RICHIESTA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6">0 </text:span></text:p>
          </table:table-cell>
          <table:table-cell table:style-name="Table2.A3" office:value-type="string">
            <text:p text:style-name="P10"><text:span text:style-name="T6">Littérature espagnole</text:span></text:p>
          </table:table-cell>
          <table:table-cell table:style-name="Table2.A3" office:value-type="string">
            <text:p text:style-name="P10"><text:span text:style-name="T6">20/05/2018</text:span></text:p>
          </table:table-cell>
          <table:table-cell table:style-name="Table2.A3" office:value-type="string">
            <text:p text:style-name="P10"><text:span text:style-name="T6">7</text:span></text:p>
          </table:table-cell>
          <table:table-cell table:style-name="Table2.A3" office:value-type="string">
            <text:p text:style-name="P10"><text:span text:style-name="T6">13/20</text:span></text:p>
          </table:table-cell>
          <table:table-cell table:style-name="Table2.A3" office:value-type="string">
            <text:p text:style-name="P10"><text:span text:style-name="T6">LETTERATURA SPAGNOLA</text:span></text:p>
          </table:table-cell>
          <table:table-cell table:style-name="Table2.A3" office:value-type="string">
            <text:p text:style-name="P10"><text:span text:style-name="T6">LET0363</text:span></text:p>
          </table:table-cell>
          <table:table-cell table:style-name="Table2.A3" office:value-type="string">
            <text:p text:style-name="P10"><text:span text:style-name="T6">(L-LIN/05)</text:span></text:p>
          </table:table-cell>
          <table:table-cell table:style-name="Table2.A3" office:value-type="string">
            <text:p text:style-name="P10"><text:span text:style-name="T6">6</text:span>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<text:span text:style-name="T5">1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2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3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4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5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6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7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8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9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10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11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12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13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14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5">15</text:span></text:p>
          </table:table-cell>
          <table:table-cell table:style-name="Table2.A1" office:value-type="string">
            <text:p text:style-name="P12"/>
            <text:p text:style-name="P3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4"/>
      <text:p text:style-name="P4"><text:soft-page-break/></text:p>
      <text:p text:style-name="P4"/>
      <text:p text:style-name="Standard"><text:span text:style-name="T17">NOTE PER LO STUDENTE / INSTRUCTIONS FOR STUDENTS:</text:span></text:p>
      <text:p text:style-name="Standard"><text:span text:style-name="T11">* Puoi trovare l’indicazione del “codice dell’attività” e del “Settore Scientifico Disciplinare (SSD)” sul </text:span><text:a xlink:type="simple" xlink:href="https://www.unito.it/" text:style-name="ListLabel_20_11" text:visited-style-name="ListLabel_20_11"><text:span text:style-name="T21">portale di Ateneo</text:span></text:a><text:span text:style-name="T11"> al percorso Didattica </text:span><text:span text:style-name="T23">🡪</text:span><text:span text:style-name="T11"> Offerta formativa </text:span><text:span text:style-name="T23">🡪</text:span><text:span text:style-name="T11"> Insegnamenti </text:span><text:span text:style-name="T23">🡪</text:span><text:span text:style-name="T11"> Ricerca insegnamenti: </text:span><text:a xlink:type="simple" xlink:href="https://www.unito.it/ricerca-insegnamenti" text:style-name="ListLabel_20_11" text:visited-style-name="ListLabel_20_11"><text:span text:style-name="T21">https://www.unito.it/ricerca-insegnamenti</text:span></text:a></text:p>
      <text:p text:style-name="Standard"><text:span text:style-name="T11">* The activity code (“codice dell’attività”) and the Scientific Disciplinary Sector (“Settore Scientifico Disciplinare (SSD)”) are available on </text:span><text:a xlink:type="simple" xlink:href="about:blank" text:style-name="ListLabel_20_11" text:visited-style-name="ListLabel_20_11"><text:span text:style-name="T21">UniTo website</text:span></text:a><text:span text:style-name="T11"> </text:span><text:span text:style-name="T23">🡪</text:span><text:span text:style-name="T11"> Didattica </text:span><text:span text:style-name="T23">🡪</text:span><text:span text:style-name="T11"> Offerta formativa </text:span><text:span text:style-name="T23">🡪</text:span><text:span text:style-name="T11"> Insegnamenti </text:span><text:span text:style-name="T23">🡪</text:span><text:span text:style-name="T11"> Ricerca insegnamenti: </text:span><text:a xlink:type="simple" xlink:href="https://www.unito.it/ricerca-insegnamenti" text:style-name="ListLabel_20_11" text:visited-style-name="ListLabel_20_11"><text:span text:style-name="T21">https://www.unito.it/ricerca-insegnamenti</text:span></text:a></text:p>
      <text:p text:style-name="P1"/>
      <text:list xml:id="list303020888" text:style-name="WWNum1">
        <text:list-item>
          <text:p text:style-name="P22"><text:span text:style-name="T3">aggiungi righe direttamente nella tabella su questo modulo nel caso siano necessarie più righe per la compilazione dell’elenco degli esami / if you need more lines to fill in the list of exams/credits, please modify the above table and add the additional lines you need</text:span></text:p>
        </text:list-item>
      </text:list>
      <text:p text:style-name="P23"/>
      <text:list xml:id="list70641085163057" text:continue-numbering="true" text:style-name="WWNum1">
        <text:list-item>
          <text:p text:style-name="P22"><text:span text:style-name="T3">la riga numero zero evidenziata in GRIGIO nella tabella contiene un esempio di compilazione / Line no. 0 is highlighted in grey and shows an example of how to fill in this form</text:span></text:p>
        </text:list-item>
        <text:list-item>
          <text:p text:style-name="P22"><text:span text:style-name="T3">non devi compilare le colonne evidenziate in BLU nella tabella, che sono riservate alla Commissione valutatrice / Please do not fill in the blue columns, which are reserved to the competent Board of Professors</text:span></text:p>
        </text:list-item>
        <text:list-item>
          <text:p text:style-name="P22"><text:span text:style-name="T3">UniTo si riserva la facoltà di chiedere ulteriore documentazione qualora necessaria per la valutazione. / The University reserves the right, at its sole discretion, to request further documents if necessary for evaluating your educational background.</text:span></text:p>
        </text:list-item>
      </text:list>
      <text:p text:style-name="P14"/>
      <text:p text:style-name="P15"><text:span text:style-name="T3">Data/Date__________________________ <text:s text:c="72"/>Firma </text:span><text:span text:style-name="T11">richiedente</text:span><text:span text:style-name="T3"> /Student’s signature: __________________________</text:span></text:p>
      <text:p text:style-name="P16"/>
      <text:p text:style-name="P2"/>
      <text:p text:style-name="Standard"><text:span text:style-name="T13">SEZIONE A CURA DELLA COMMISSIONE VALUTATRICE:</text:span></text:p>
      <text:p text:style-name="P24"><text:span text:style-name="T11">Numero totale di CFU riconosciuti: <text:tab/><text:tab/><text:tab/><text:tab/><text:tab/></text:span></text:p>
      <text:p text:style-name="P24"><text:span text:style-name="T11">Anno di corso a cui lo studente verrà iscritto dopo il riconoscimento:<text:tab/><text:tab/><text:tab/><text:tab/><text:tab/> <text:s text:c="2"/>Coorte:</text:span></text:p>
      <text:p text:style-name="P24"><text:span text:style-name="T11">Eventuali note: </text:span></text:p>
      <text:p text:style-name="P24"><text:span text:style-name="T11">Data approvazione: _____________________________ <text:s text:c="24"/><text:tab/> <text:s text:c="12"/>Firma presidente commissione valutatrice ___________________________________</text:span></text:p>
      <text:p text:style-name="P2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 fo:orphans="2" fo:widows="2"/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arattere_20_Carattere" style:display-name="Carattere Carattere" style:family="paragraph" style:parent-style-name="Standard" style:default-outline-level="">
      <style:paragraph-properties fo:margin-top="0in" fo:margin-bottom="0.111in" loext:contextual-spacing="false" fo:line-height="0.1665in" fo:text-align="start" style:justify-single-word="false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ps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>
      <style:text-properties fo:font-size="9pt" style:font-size-asian="9pt" style:font-size-complex="9pt"/>
    </style:style>
    <style:style style:name="Piè_20_di_20_pagina_20_Carattere" style:display-name="Piè di pagina Caratter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color="#0000ff" style:font-name="Roboto" fo:font-family="Roboto" style:font-family-generic="roman" style:font-pitch="variable" style:text-underline-style="solid" style:text-underline-width="auto" style:text-underline-color="font-colo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-0.2957in" fo:margin-right="0in" fo:text-align="start" style:justify-single-word="false" fo:text-indent="0.7874in" style:auto-text-indent="false" fo:padding="0in" fo:border="none"/>
      <style:text-properties fo:color="#3c4043" style:font-name="Roboto" style:font-name-asian="Roboto1" style:font-name-complex="Roboto1" fo:background-color="#ffffff"/>
    </style:style>
    <style:style style:name="MP3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5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MT1" style:family="text">
      <style:text-properties fo:color="#5b5b5b" style:font-name="Georgia" fo:font-size="12pt" fo:font-weight="bold" style:font-name-asian="Georgia1" style:font-size-asian="12pt" style:font-weight-asian="bold" style:font-name-complex="Georgia1" style:font-size-complex="12pt"/>
    </style:style>
    <style:style style:name="MT2" style:family="text">
      <style:text-properties fo:color="#5b5b5b" style:font-name="Georgia" fo:font-size="9pt" fo:font-weight="bold" style:font-name-asian="Georgia1" style:font-size-asian="9pt" style:font-weight-asian="bold" style:font-name-complex="Georgia1" style:font-size-complex="9pt"/>
    </style:style>
    <style:style style:name="MT3" style:family="text">
      <style:text-properties fo:color="#5b5b5b" style:font-name="Georgia" fo:font-size="9pt" fo:font-style="italic" fo:font-weight="bold" style:font-name-asian="Georgia1" style:font-size-asian="9pt" style:font-style-asian="italic" style:font-weight-asian="bold" style:font-name-complex="Georgia1" style:font-size-complex="9pt"/>
    </style:style>
    <style:style style:name="MT4" style:family="text">
      <style:text-properties fo:color="#3c4043" style:font-name="Roboto" style:font-name-asian="Roboto1" style:font-name-complex="Roboto1" fo:background-color="#ffffff"/>
    </style:style>
    <style:style style:name="MT5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MT6" style:family="text">
      <style:text-properties fo:color="#1a73e8" style:font-name="Roboto" style:font-name-asian="Roboto1" style:font-name-complex="Roboto1" fo:background-color="#ffffff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2992in" svg:height="1.2437in" draw:z-index="3"><draw:image xlink:href="Pictures/1000020100000161000000BF72C4DF76AAF432E7.png" xlink:type="simple" xlink:show="embed" xlink:actuate="onLoad" loext:mime-type="image/png"/></draw:frame><text:span text:style-name="MT1"><text:line-break/> </text:span><text:span text:style-name="MT2">Direzione Innovazione ed Internazionalizzazione</text:span></text:p>
        <text:p text:style-name="MP1"><text:span text:style-name="MT3">Area Internazionalizzazione -</text:span><text:span text:style-name="MT2"> </text:span><text:span text:style-name="MT3">Sezione</text:span><text:span text:style-name="MT2"> </text:span><text:span text:style-name="MT3">Studenti Internazionali</text:span></text:p>
      </style:header>
      <style:footer>
        <text:p text:style-name="MP2"/>
        <text:p text:style-name="MP3"><text:span text:style-name="MT4">Email: </text:span><text:a xlink:type="simple" xlink:href="mailto:internationalstudents@unito.it" text:style-name="ListLabel_20_12" text:visited-style-name="ListLabel_20_12"><text:span text:style-name="MT5">internationalstudents@unito.it</text:span></text:a><text:span text:style-name="MT6"> - </text:span><text:span text:style-name="MT4">Phone (+39) 011 6704452</text:span></text:p>
        <text:p text:style-name="MP4"><text:span text:style-name="MT7">7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5:40:00</meta:creation-date>
    <meta:initial-creator>tytec</meta:initial-creator>
    <meta:document-statistic meta:table-count="2" meta:image-count="1" meta:object-count="0" meta:page-count="4" meta:paragraph-count="82" meta:word-count="638" meta:character-count="4475" meta:non-whitespace-character-count="3789"/>
    <meta:generator>LibreOfficeDev/6.0.5.2$Linux_X86_64 LibreOffice_project/</meta:generator>
  </office:meta>
</office:document-meta>
</file>